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5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13.69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0.69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9.17mm"/>
    </style:style>
    <style:style style:name="co8" style:family="table-column">
      <style:table-column-properties fo:break-before="auto" style:column-width="23.65mm"/>
    </style:style>
    <style:style style:name="co9" style:family="table-column">
      <style:table-column-properties fo:break-before="auto" style:column-width="18.93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ta1" style:family="table" style:master-page-name="PageStyle_5f_全鄉">
      <style:table-properties table:display="true" style:writing-mode="lr-tb"/>
    </style:style>
    <style:style style:name="ta2" style:family="table" style:master-page-name="PageStyle_5f_依男女">
      <style:table-properties table:display="true" style:writing-mode="lr-tb"/>
    </style:style>
    <style:style style:name="ta3" style:family="table" style:master-page-name="PageStyle_5f_山湖村">
      <style:table-properties table:display="true" style:writing-mode="lr-tb"/>
    </style:style>
    <style:style style:name="ta4" style:family="table" style:master-page-name="PageStyle_5f_仁和村">
      <style:table-properties table:display="true" style:writing-mode="lr-tb"/>
    </style:style>
    <style:style style:name="ta5" style:family="table" style:master-page-name="PageStyle_5f_仁雅村">
      <style:table-properties table:display="true" style:writing-mode="lr-tb"/>
    </style:style>
    <style:style style:name="ta6" style:family="table" style:master-page-name="PageStyle_5f_平和村">
      <style:table-properties table:display="true" style:writing-mode="lr-tb"/>
    </style:style>
    <style:style style:name="ta7" style:family="table" style:master-page-name="PageStyle_5f_里仁村">
      <style:table-properties table:display="true" style:writing-mode="lr-tb"/>
    </style:style>
    <style:style style:name="ta8" style:family="table" style:master-page-name="PageStyle_5f_協和村">
      <style:table-properties table:display="true" style:writing-mode="lr-tb"/>
    </style:style>
    <style:style style:name="ta9" style:family="table" style:master-page-name="PageStyle_5f_東興村">
      <style:table-properties table:display="true" style:writing-mode="lr-tb"/>
    </style:style>
    <style:style style:name="ta10" style:family="table" style:master-page-name="PageStyle_5f_松竹村">
      <style:table-properties table:display="true" style:writing-mode="lr-tb"/>
    </style:style>
    <style:style style:name="ta11" style:family="table" style:master-page-name="PageStyle_5f_社頭村">
      <style:table-properties table:display="true" style:writing-mode="lr-tb"/>
    </style:style>
    <style:style style:name="ta12" style:family="table" style:master-page-name="PageStyle_5f_美雅村">
      <style:table-properties table:display="true" style:writing-mode="lr-tb"/>
    </style:style>
    <style:style style:name="ta13" style:family="table" style:master-page-name="PageStyle_5f_泰安村">
      <style:table-properties table:display="true" style:writing-mode="lr-tb"/>
    </style:style>
    <style:style style:name="ta14" style:family="table" style:master-page-name="PageStyle_5f_埤斗村">
      <style:table-properties table:display="true" style:writing-mode="lr-tb"/>
    </style:style>
    <style:style style:name="ta15" style:family="table" style:master-page-name="PageStyle_5f_崙雅村">
      <style:table-properties table:display="true" style:writing-mode="lr-tb"/>
    </style:style>
    <style:style style:name="ta16" style:family="table" style:master-page-name="PageStyle_5f_張厝村">
      <style:table-properties table:display="true" style:writing-mode="lr-tb"/>
    </style:style>
    <style:style style:name="ta17" style:family="table" style:master-page-name="PageStyle_5f_清水村">
      <style:table-properties table:display="true" style:writing-mode="lr-tb"/>
    </style:style>
    <style:style style:name="ta18" style:family="table" style:master-page-name="PageStyle_5f_朝興村">
      <style:table-properties table:display="true" style:writing-mode="lr-tb"/>
    </style:style>
    <style:style style:name="ta19" style:family="table" style:master-page-name="PageStyle_5f_新厝村">
      <style:table-properties table:display="true" style:writing-mode="lr-tb"/>
    </style:style>
    <style:style style:name="ta20" style:family="table" style:master-page-name="PageStyle_5f_廣福村">
      <style:table-properties table:display="true" style:writing-mode="lr-tb"/>
    </style:style>
    <style:style style:name="ta21" style:family="table" style:master-page-name="PageStyle_5f_廣興村">
      <style:table-properties table:display="true" style:writing-mode="lr-tb"/>
    </style:style>
    <style:style style:name="ta22" style:family="table" style:master-page-name="PageStyle_5f_橋頭村">
      <style:table-properties table:display="true" style:writing-mode="lr-tb"/>
    </style:style>
    <style:style style:name="ta23" style:family="table" style:master-page-name="PageStyle_5f_龍井村">
      <style:table-properties table:display="true" style:writing-mode="lr-tb"/>
    </style:style>
    <style:style style:name="ta24" style:family="table" style:master-page-name="PageStyle_5f_舊社村">
      <style:table-properties table:display="true" style:writing-mode="lr-tb"/>
    </style:style>
    <style:style style:name="ta25" style:family="table" style:master-page-name="PageStyle_5f_湳底村">
      <style:table-properties table:display="true" style:writing-mode="lr-tb"/>
    </style:style>
    <style:style style:name="ta26" style:family="table" style:master-page-name="PageStyle_5f_湳雅村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6" style:family="table-cell" style:parent-style-name="Default">
      <style:table-cell-properties fo:background-color="transparent" fo:padding="0.71mm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全鄉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6" table:default-cell-style-name="ce6"/>
        <table:table-column table:style-name="co4" table:default-cell-style-name="ce6"/>
        <table:table-column table:style-name="co3" table:number-columns-repeated="3" table:default-cell-style-name="ce6"/>
        <table:table-column table:style-name="co5" table:default-cell-style-name="ce6"/>
        <table:table-column table:style-name="co6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社頭鄉<text:span text:style-name="T1">107</text:span><text:span text:style-name="T2">年</text:span><text:span text:style-name="T3">9 </text:span><text:span text:style-name="T2">月現住人口按年齡區分統計表</text:span></text:p>
          </table:table-cell>
          <table:covered-table-cell table:number-columns-repeated="11" table:style-name="ce7"/>
          <table:table-cell table:style-name="ce29"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/>
          <table:table-cell>
            <draw:frame table:end-cell-address="全鄉.V23" table:end-x="16.52mm" table:end-y="0.54mm" draw:z-index="0" draw:name="圖表 3" draw:style-name="gr1" draw:text-style-name="P1" svg:width="158.33mm" svg:height="111.39mm" svg:x="0.01mm" svg:y="0.28mm">
              <loext:p draw:notify-on-update-of-ranges="依男女.B2:依男女.L2 依男女.B5:依男女.L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1770" calcext:value-type="float">
            <text:p>1770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45" calcext:value-type="float">
            <text:p>145</text:p>
          </table:table-cell>
          <table:table-cell table:style-name="ce25" office:value-type="float" office:value="159" calcext:value-type="float">
            <text:p>159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658" calcext:value-type="float">
            <text:p>1658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145" calcext:value-type="float">
            <text:p>145</text:p>
          </table:table-cell>
          <table:table-cell table:style-name="ce26" office:value-type="float" office:value="147" calcext:value-type="float">
            <text:p>14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2293" calcext:value-type="float">
            <text:p>2293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275" calcext:value-type="float">
            <text:p>275</text:p>
          </table:table-cell>
          <table:table-cell table:style-name="ce25" office:value-type="float" office:value="282" calcext:value-type="float">
            <text:p>282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2053" calcext:value-type="float">
            <text:p>2053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275" calcext:value-type="float">
            <text:p>275</text:p>
          </table:table-cell>
          <table:table-cell table:style-name="ce26" office:value-type="float" office:value="268" calcext:value-type="float">
            <text:p>26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3318" calcext:value-type="float">
            <text:p>3318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360" calcext:value-type="float">
            <text:p>360</text:p>
          </table:table-cell>
          <table:table-cell table:style-name="ce25" office:value-type="float" office:value="360" calcext:value-type="float">
            <text:p>36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3076" calcext:value-type="float">
            <text:p>3076</text:p>
          </table:table-cell>
          <table:table-cell table:style-name="ce14" office:value-type="float" office:value="262" calcext:value-type="float">
            <text:p>262</text:p>
          </table:table-cell>
          <table:table-cell table:style-name="ce14" office:value-type="float" office:value="298" calcext:value-type="float">
            <text:p>298</text:p>
          </table:table-cell>
          <table:table-cell table:style-name="ce14" office:value-type="float" office:value="307" calcext:value-type="float">
            <text:p>307</text:p>
          </table:table-cell>
          <table:table-cell table:style-name="ce14" office:value-type="float" office:value="324" calcext:value-type="float">
            <text:p>324</text:p>
          </table:table-cell>
          <table:table-cell table:style-name="ce14" office:value-type="float" office:value="304" calcext:value-type="float">
            <text:p>304</text:p>
          </table:table-cell>
          <table:table-cell table:style-name="ce14" office:value-type="float" office:value="331" calcext:value-type="float">
            <text:p>331</text:p>
          </table:table-cell>
          <table:table-cell table:style-name="ce14" office:value-type="float" office:value="310" calcext:value-type="float">
            <text:p>310</text:p>
          </table:table-cell>
          <table:table-cell table:style-name="ce14" office:value-type="float" office:value="306" calcext:value-type="float">
            <text:p>306</text:p>
          </table:table-cell>
          <table:table-cell table:style-name="ce14" office:value-type="float" office:value="313" calcext:value-type="float">
            <text:p>313</text:p>
          </table:table-cell>
          <table:table-cell table:style-name="ce26" office:value-type="float" office:value="321" calcext:value-type="float">
            <text:p>321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3503" calcext:value-type="float">
            <text:p>3503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365" calcext:value-type="float">
            <text:p>365</text:p>
          </table:table-cell>
          <table:table-cell table:style-name="ce25" office:value-type="float" office:value="363" calcext:value-type="float">
            <text:p>363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3214" calcext:value-type="float">
            <text:p>3214</text:p>
          </table:table-cell>
          <table:table-cell table:style-name="ce14" office:value-type="float" office:value="294" calcext:value-type="float">
            <text:p>294</text:p>
          </table:table-cell>
          <table:table-cell table:style-name="ce14" office:value-type="float" office:value="295" calcext:value-type="float">
            <text:p>295</text:p>
          </table:table-cell>
          <table:table-cell table:style-name="ce14" office:value-type="float" office:value="291" calcext:value-type="float">
            <text:p>291</text:p>
          </table:table-cell>
          <table:table-cell table:style-name="ce14" office:value-type="float" office:value="285" calcext:value-type="float">
            <text:p>285</text:p>
          </table:table-cell>
          <table:table-cell table:style-name="ce14" office:value-type="float" office:value="317" calcext:value-type="float">
            <text:p>317</text:p>
          </table:table-cell>
          <table:table-cell table:style-name="ce14" office:value-type="float" office:value="345" calcext:value-type="float">
            <text:p>345</text:p>
          </table:table-cell>
          <table:table-cell table:style-name="ce14" office:value-type="float" office:value="355" calcext:value-type="float">
            <text:p>355</text:p>
          </table:table-cell>
          <table:table-cell table:style-name="ce14" office:value-type="float" office:value="361" calcext:value-type="float">
            <text:p>361</text:p>
          </table:table-cell>
          <table:table-cell table:style-name="ce14" office:value-type="float" office:value="337" calcext:value-type="float">
            <text:p>337</text:p>
          </table:table-cell>
          <table:table-cell table:style-name="ce26" office:value-type="float" office:value="334" calcext:value-type="float">
            <text:p>334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3181" calcext:value-type="float">
            <text:p>3181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281" calcext:value-type="float">
            <text:p>281</text:p>
          </table:table-cell>
          <table:table-cell table:style-name="ce25" office:value-type="float" office:value="323" calcext:value-type="float">
            <text:p>323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904" calcext:value-type="float">
            <text:p>2904</text:p>
          </table:table-cell>
          <table:table-cell table:style-name="ce14" office:value-type="float" office:value="295" calcext:value-type="float">
            <text:p>295</text:p>
          </table:table-cell>
          <table:table-cell table:style-name="ce14" office:value-type="float" office:value="317" calcext:value-type="float">
            <text:p>317</text:p>
          </table:table-cell>
          <table:table-cell table:style-name="ce14" office:value-type="float" office:value="331" calcext:value-type="float">
            <text:p>331</text:p>
          </table:table-cell>
          <table:table-cell table:style-name="ce14" office:value-type="float" office:value="280" calcext:value-type="float">
            <text:p>280</text:p>
          </table:table-cell>
          <table:table-cell table:style-name="ce14" office:value-type="float" office:value="281" calcext:value-type="float">
            <text:p>281</text:p>
          </table:table-cell>
          <table:table-cell table:style-name="ce14" office:value-type="float" office:value="263" calcext:value-type="float">
            <text:p>263</text:p>
          </table:table-cell>
          <table:table-cell table:style-name="ce14" office:value-type="float" office:value="258" calcext:value-type="float">
            <text:p>258</text:p>
          </table:table-cell>
          <table:table-cell table:style-name="ce14" office:value-type="float" office:value="289" calcext:value-type="float">
            <text:p>289</text:p>
          </table:table-cell>
          <table:table-cell table:style-name="ce14" office:value-type="float" office:value="304" calcext:value-type="float">
            <text:p>304</text:p>
          </table:table-cell>
          <table:table-cell table:style-name="ce26" office:value-type="float" office:value="286" calcext:value-type="float">
            <text:p>286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15" office:value-type="string" calcext:value-type="string">
            <text:p>5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3484" calcext:value-type="float">
            <text:p>3484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322" calcext:value-type="float">
            <text:p>322</text:p>
          </table:table-cell>
          <table:table-cell table:style-name="ce25" office:value-type="float" office:value="345" calcext:value-type="float">
            <text:p>345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3097" calcext:value-type="float">
            <text:p>3097</text:p>
          </table:table-cell>
          <table:table-cell table:style-name="ce14" office:value-type="float" office:value="282" calcext:value-type="float">
            <text:p>282</text:p>
          </table:table-cell>
          <table:table-cell table:style-name="ce14" office:value-type="float" office:value="316" calcext:value-type="float">
            <text:p>316</text:p>
          </table:table-cell>
          <table:table-cell table:style-name="ce14" office:value-type="float" office:value="291" calcext:value-type="float">
            <text:p>291</text:p>
          </table:table-cell>
          <table:table-cell table:style-name="ce14" office:value-type="float" office:value="310" calcext:value-type="float">
            <text:p>310</text:p>
          </table:table-cell>
          <table:table-cell table:style-name="ce14" office:value-type="float" office:value="338" calcext:value-type="float">
            <text:p>338</text:p>
          </table:table-cell>
          <table:table-cell table:style-name="ce14" office:value-type="float" office:value="315" calcext:value-type="float">
            <text:p>315</text:p>
          </table:table-cell>
          <table:table-cell table:style-name="ce14" office:value-type="float" office:value="336" calcext:value-type="float">
            <text:p>336</text:p>
          </table:table-cell>
          <table:table-cell table:style-name="ce14" office:value-type="float" office:value="315" calcext:value-type="float">
            <text:p>315</text:p>
          </table:table-cell>
          <table:table-cell table:style-name="ce14" office:value-type="float" office:value="304" calcext:value-type="float">
            <text:p>304</text:p>
          </table:table-cell>
          <table:table-cell table:style-name="ce26" office:value-type="float" office:value="290" calcext:value-type="float">
            <text:p>29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2604" calcext:value-type="float">
            <text:p>2604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193" calcext:value-type="float">
            <text:p>193</text:p>
          </table:table-cell>
          <table:table-cell table:style-name="ce25" office:value-type="float" office:value="183" calcext:value-type="float">
            <text:p>183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2518" calcext:value-type="float">
            <text:p>2518</text:p>
          </table:table-cell>
          <table:table-cell table:style-name="ce14" office:value-type="float" office:value="317" calcext:value-type="float">
            <text:p>317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301" calcext:value-type="float">
            <text:p>301</text:p>
          </table:table-cell>
          <table:table-cell table:style-name="ce14" office:value-type="float" office:value="243" calcext:value-type="float">
            <text:p>243</text:p>
          </table:table-cell>
          <table:table-cell table:style-name="ce14" office:value-type="float" office:value="253" calcext:value-type="float">
            <text:p>253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248" calcext:value-type="float">
            <text:p>248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226" calcext:value-type="float">
            <text:p>226</text:p>
          </table:table-cell>
          <table:table-cell table:style-name="ce26" office:value-type="float" office:value="199" calcext:value-type="float">
            <text:p>199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197" calcext:value-type="float">
            <text:p>1197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11" calcext:value-type="float">
            <text:p>111</text:p>
          </table:table-cell>
          <table:table-cell table:style-name="ce25" office:value-type="float" office:value="90" calcext:value-type="float">
            <text:p>9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311" calcext:value-type="float">
            <text:p>1311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149" calcext:value-type="float">
            <text:p>149</text:p>
          </table:table-cell>
          <table:table-cell table:style-name="ce26" office:value-type="float" office:value="139" calcext:value-type="float">
            <text:p>139</text:p>
          </table:table-cell>
          <table:table-cell/>
          <table:table-cell>
            <draw:frame table:end-cell-address="全鄉.V37" table:end-x="17.26mm" table:end-y="5.83mm" draw:z-index="1" draw:name="圖表 7" draw:style-name="gr1" draw:text-style-name="P1" svg:width="158.59mm" svg:height="66.41mm" svg:x="0.49mm" svg:y="3.98mm">
              <loext:p draw:notify-on-update-of-ranges="全鄉.A3:全鄉.A4 全鄉.B2:全鄉.B2 全鄉.B3:全鄉.B4 全鄉.B5:全鄉.B5 全鄉.B6:全鄉.B7 全鄉.B8:全鄉.B8 全鄉.B9:全鄉.B10 全鄉.B11:全鄉.B11 全鄉.B12:全鄉.B13 全鄉.B14:全鄉.B14 全鄉.B15:全鄉.B16 全鄉.B17:全鄉.B17 全鄉.B18:全鄉.B19 全鄉.B20:全鄉.B20 全鄉.B21:全鄉.B22 全鄉.B23:全鄉.B23 全鄉.B24:全鄉.B25 全鄉.B26:全鄉.B26 全鄉.B27:全鄉.B28 全鄉.B29:全鄉.B29 全鄉.B30:全鄉.B31 全鄉.B32:全鄉.B32 全鄉.B33:全鄉.B3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672" calcext:value-type="float">
            <text:p>672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9" calcext:value-type="float">
            <text:p>29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870" calcext:value-type="float">
            <text:p>870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89" calcext:value-type="float">
            <text:p>89</text:p>
          </table:table-cell>
          <table:table-cell table:number-columns-repeated="2" table:style-name="ce14" office:value-type="float" office:value="72" calcext:value-type="float">
            <text:p>72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62" calcext:value-type="float">
            <text:p>62</text:p>
          </table:table-cell>
          <table:table-cell table:style-name="ce26" office:value-type="float" office:value="53" calcext:value-type="float">
            <text:p>53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57" calcext:value-type="float">
            <text:p>5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62" calcext:value-type="float">
            <text:p>16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42943" calcext:value-type="float">
            <text:p>42943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22079" calcext:value-type="float">
            <text:p>2207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1" calcext:value-type="float">
            <text:p>1</text:p>
          </table:table-cell>
          <table:table-cell table:style-name="ce14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20864" calcext:value-type="float">
            <text:p>20864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依男女" table:style-name="ta2">
        <table:table-column table:style-name="co1" table:default-cell-style-name="ce6"/>
        <table:table-column table:style-name="co7" table:number-columns-repeated="10" table:default-cell-style-name="ce6"/>
        <table:table-column table:style-name="co8" table:default-cell-style-name="ce6"/>
        <table:table-column table:style-name="co6" table:number-columns-repeated="1012" table:default-cell-style-name="Default"/>
        <table:table-row table:style-name="ro4">
          <table:table-cell table:style-name="ce30" office:value-type="string" calcext:value-type="string" table:number-columns-spanned="12" table:number-rows-spanned="1">
            <text:p>彰化縣社頭鄉<text:span text:style-name="T5">107</text:span><text:span text:style-name="T6">年</text:span><text:span text:style-name="T7">9</text:span><text:span text:style-name="T6">月現住人口按年齡區分統計表</text:span></text:p>
          </table:table-cell>
          <table:covered-table-cell table:number-columns-repeated="11" table:style-name="ce37"/>
          <table:table-cell table:number-columns-repeated="1012"/>
        </table:table-row>
        <table:table-row table:style-name="ro2">
          <table:table-cell table:style-name="ce31" office:value-type="string" calcext:value-type="string">
            <text:p>年齡</text:p>
          </table:table-cell>
          <table:table-cell table:style-name="ce12" office:value-type="string" calcext:value-type="string">
            <text:p>0~9歲</text:p>
          </table:table-cell>
          <table:table-cell table:style-name="ce12" office:value-type="string" calcext:value-type="string">
            <text:p>10~19歲</text:p>
          </table:table-cell>
          <table:table-cell table:style-name="ce12" office:value-type="string" calcext:value-type="string">
            <text:p>20~29歲</text:p>
          </table:table-cell>
          <table:table-cell table:style-name="ce12" office:value-type="string" calcext:value-type="string">
            <text:p>30~39歲</text:p>
          </table:table-cell>
          <table:table-cell table:style-name="ce12" office:value-type="string" calcext:value-type="string">
            <text:p>40~49歲</text:p>
          </table:table-cell>
          <table:table-cell table:style-name="ce12" office:value-type="string" calcext:value-type="string">
            <text:p>50~59歲</text:p>
          </table:table-cell>
          <table:table-cell table:style-name="ce12" office:value-type="string" calcext:value-type="string">
            <text:p>60~69歲</text:p>
          </table:table-cell>
          <table:table-cell table:style-name="ce12" office:value-type="string" calcext:value-type="string">
            <text:p>70~79歲</text:p>
          </table:table-cell>
          <table:table-cell table:style-name="ce12" office:value-type="string" calcext:value-type="string">
            <text:p>80~89歲</text:p>
          </table:table-cell>
          <table:table-cell table:style-name="ce12" office:value-type="string" calcext:value-type="string">
            <text:p>90~99歲</text:p>
          </table:table-cell>
          <table:table-cell table:style-name="ce12" office:value-type="string" calcext:value-type="string">
            <text:p>100歲以上</text:p>
          </table:table-cell>
          <table:table-cell table:style-name="ce24" office:value-type="string" calcext:value-type="string">
            <text:p>合計</text:p>
          </table:table-cell>
          <table:table-cell table:number-columns-repeated="1011"/>
        </table:table-row>
        <table:table-row table:style-name="ro2">
          <table:table-cell table:style-name="ce32" office:value-type="string" calcext:value-type="string">
            <text:p>男</text:p>
          </table:table-cell>
          <table:table-cell table:style-name="ce38" table:formula="of:=[$全鄉.B3]" office:value-type="float" office:value="1770" calcext:value-type="float">
            <text:p>1770</text:p>
          </table:table-cell>
          <table:table-cell table:style-name="ce13" table:formula="of:=[$全鄉.B6]" office:value-type="float" office:value="2293" calcext:value-type="float">
            <text:p>2293</text:p>
          </table:table-cell>
          <table:table-cell table:style-name="ce13" table:formula="of:=[$全鄉.B9]" office:value-type="float" office:value="3318" calcext:value-type="float">
            <text:p>3318</text:p>
          </table:table-cell>
          <table:table-cell table:style-name="ce13" table:formula="of:=[$全鄉.B12]" office:value-type="float" office:value="3503" calcext:value-type="float">
            <text:p>3503</text:p>
          </table:table-cell>
          <table:table-cell table:style-name="ce13" table:formula="of:=[$全鄉.B15]" office:value-type="float" office:value="3181" calcext:value-type="float">
            <text:p>3181</text:p>
          </table:table-cell>
          <table:table-cell table:style-name="ce13" table:formula="of:=[$全鄉.B18]" office:value-type="float" office:value="3484" calcext:value-type="float">
            <text:p>3484</text:p>
          </table:table-cell>
          <table:table-cell table:style-name="ce13" table:formula="of:=[$全鄉.B21]" office:value-type="float" office:value="2604" calcext:value-type="float">
            <text:p>2604</text:p>
          </table:table-cell>
          <table:table-cell table:style-name="ce13" table:formula="of:=[$全鄉.B24]" office:value-type="float" office:value="1197" calcext:value-type="float">
            <text:p>1197</text:p>
          </table:table-cell>
          <table:table-cell table:style-name="ce13" table:formula="of:=[$全鄉.B27]" office:value-type="float" office:value="672" calcext:value-type="float">
            <text:p>672</text:p>
          </table:table-cell>
          <table:table-cell table:style-name="ce13" table:formula="of:=[$全鄉.B30]" office:value-type="float" office:value="57" calcext:value-type="float">
            <text:p>57</text:p>
          </table:table-cell>
          <table:table-cell table:style-name="ce13" table:formula="of:=[$全鄉.B33]" office:value-type="float" office:value="0" calcext:value-type="float">
            <text:p>0</text:p>
          </table:table-cell>
          <table:table-cell table:style-name="ce42" table:formula="of:=SUM([.B3:.L3])" office:value-type="float" office:value="22079" calcext:value-type="float">
            <text:p>22079</text:p>
          </table:table-cell>
          <table:table-cell table:number-columns-repeated="1011"/>
        </table:table-row>
        <table:table-row table:style-name="ro2">
          <table:table-cell table:style-name="ce32" office:value-type="string" calcext:value-type="string">
            <text:p>女</text:p>
          </table:table-cell>
          <table:table-cell table:style-name="ce38" table:formula="of:=[$全鄉.B4]" office:value-type="float" office:value="1658" calcext:value-type="float">
            <text:p>1658</text:p>
          </table:table-cell>
          <table:table-cell table:style-name="ce13" table:formula="of:=[$全鄉.B7]" office:value-type="float" office:value="2053" calcext:value-type="float">
            <text:p>2053</text:p>
          </table:table-cell>
          <table:table-cell table:style-name="ce13" table:formula="of:=[$全鄉.B10]" office:value-type="float" office:value="3076" calcext:value-type="float">
            <text:p>3076</text:p>
          </table:table-cell>
          <table:table-cell table:style-name="ce13" table:formula="of:=[$全鄉.B13]" office:value-type="float" office:value="3214" calcext:value-type="float">
            <text:p>3214</text:p>
          </table:table-cell>
          <table:table-cell table:style-name="ce13" table:formula="of:=[$全鄉.B16]" office:value-type="float" office:value="2904" calcext:value-type="float">
            <text:p>2904</text:p>
          </table:table-cell>
          <table:table-cell table:style-name="ce13" table:formula="of:=[$全鄉.B19]" office:value-type="float" office:value="3097" calcext:value-type="float">
            <text:p>3097</text:p>
          </table:table-cell>
          <table:table-cell table:style-name="ce13" table:formula="of:=[$全鄉.B22]" office:value-type="float" office:value="2518" calcext:value-type="float">
            <text:p>2518</text:p>
          </table:table-cell>
          <table:table-cell table:style-name="ce13" table:formula="of:=[$全鄉.B25]" office:value-type="float" office:value="1311" calcext:value-type="float">
            <text:p>1311</text:p>
          </table:table-cell>
          <table:table-cell table:style-name="ce13" table:formula="of:=[$全鄉.B28]" office:value-type="float" office:value="870" calcext:value-type="float">
            <text:p>870</text:p>
          </table:table-cell>
          <table:table-cell table:style-name="ce13" table:formula="of:=[$全鄉.B31]" office:value-type="float" office:value="162" calcext:value-type="float">
            <text:p>162</text:p>
          </table:table-cell>
          <table:table-cell table:style-name="ce13" table:formula="of:=[$全鄉.B34]" office:value-type="float" office:value="1" calcext:value-type="float">
            <text:p>1</text:p>
          </table:table-cell>
          <table:table-cell table:style-name="ce42" table:formula="of:=SUM([.B4:.L4])" office:value-type="float" office:value="20864" calcext:value-type="float">
            <text:p>20864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合計</text:p>
          </table:table-cell>
          <table:table-cell table:style-name="ce23" table:formula="of:=[.B3]+[.B4]" office:value-type="float" office:value="3428" calcext:value-type="float">
            <text:p>3428</text:p>
          </table:table-cell>
          <table:table-cell table:style-name="ce23" table:formula="of:=[.C3]+[.C4]" office:value-type="float" office:value="4346" calcext:value-type="float">
            <text:p>4346</text:p>
          </table:table-cell>
          <table:table-cell table:style-name="ce23" table:formula="of:=[.D3]+[.D4]" office:value-type="float" office:value="6394" calcext:value-type="float">
            <text:p>6394</text:p>
          </table:table-cell>
          <table:table-cell table:style-name="ce23" table:formula="of:=[.E3]+[.E4]" office:value-type="float" office:value="6717" calcext:value-type="float">
            <text:p>6717</text:p>
          </table:table-cell>
          <table:table-cell table:style-name="ce23" table:formula="of:=[.F3]+[.F4]" office:value-type="float" office:value="6085" calcext:value-type="float">
            <text:p>6085</text:p>
          </table:table-cell>
          <table:table-cell table:style-name="ce23" table:formula="of:=[.G3]+[.G4]" office:value-type="float" office:value="6581" calcext:value-type="float">
            <text:p>6581</text:p>
          </table:table-cell>
          <table:table-cell table:style-name="ce23" table:formula="of:=[.H3]+[.H4]" office:value-type="float" office:value="5122" calcext:value-type="float">
            <text:p>5122</text:p>
          </table:table-cell>
          <table:table-cell table:style-name="ce23" table:formula="of:=[.I3]+[.I4]" office:value-type="float" office:value="2508" calcext:value-type="float">
            <text:p>2508</text:p>
          </table:table-cell>
          <table:table-cell table:style-name="ce23" table:formula="of:=[.J3]+[.J4]" office:value-type="float" office:value="1542" calcext:value-type="float">
            <text:p>1542</text:p>
          </table:table-cell>
          <table:table-cell table:style-name="ce23" table:formula="of:=[.K3]+[.K4]" office:value-type="float" office:value="219" calcext:value-type="float">
            <text:p>219</text:p>
          </table:table-cell>
          <table:table-cell table:style-name="ce23" table:formula="of:=[.L3]+[.L4]" office:value-type="float" office:value="1" calcext:value-type="float">
            <text:p>1</text:p>
          </table:table-cell>
          <table:table-cell table:style-name="ce43" table:formula="of:=[.M3]+[.M4]" office:value-type="float" office:value="42943" calcext:value-type="float">
            <text:p>42943</text:p>
          </table:table-cell>
          <table:table-cell table:number-columns-repeated="1011"/>
        </table:table-row>
        <table:table-row table:style-name="ro2" table:number-rows-repeated="17">
          <table:table-cell table:style-name="ce34" table:number-columns-repeated="12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8"/>
          <table:table-cell table:style-name="ce41"/>
          <table:table-cell table:style-name="ce34" table:number-columns-repeated="3"/>
          <table:table-cell table:style-name="ce44"/>
          <table:table-cell table:number-columns-repeated="1011"/>
        </table:table-row>
        <table:table-row table:style-name="ro2" table:number-rows-repeated="8">
          <table:table-cell table:style-name="ce34" table:number-columns-repeated="12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9" table:number-columns-spanned="2" table:number-rows-spanned="1"/>
          <table:covered-table-cell table:style-name="ce40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4" table:number-columns-spanned="2" table:number-rows-spanned="1"/>
          <table:covered-table-cell table:style-name="ce34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4" table:number-columns-spanned="2" table:number-rows-spanned="1"/>
          <table:covered-table-cell table:style-name="ce34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3" table:number-rows-repeated="14">
          <table:table-cell table:style-name="ce35" table:number-columns-repeated="12"/>
          <table:table-cell table:style-name="ce44"/>
          <table:table-cell table:number-columns-repeated="1011"/>
        </table:table-row>
        <table:table-row table:style-name="ro3" table:number-rows-repeated="15">
          <table:table-cell table:style-name="ce36" table:number-columns-repeated="12"/>
          <table:table-cell table:number-columns-repeated="1012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山湖村" table:style-name="ta3">
        <table:table-column table:style-name="co6" table:default-cell-style-name="Default"/>
        <table:table-column table:style-name="co9" table:default-cell-style-name="ce6"/>
        <table:table-column table:style-name="co6" table:number-columns-repeated="1022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6" calcext:value-type="float">
            <text:p>5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8" calcext:value-type="float">
            <text:p>3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7" calcext:value-type="float">
            <text:p>6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57" calcext:value-type="float">
            <text:p>5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10" calcext:value-type="float">
            <text:p>11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8" calcext:value-type="float">
            <text:p>8</text:p>
          </table:table-cell>
          <table:table-cell table:style-name="ce45"/>
          <table:table-cell table:number-columns-repeated="1011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09" calcext:value-type="float">
            <text:p>109</text:p>
          </table:table-cell>
          <table:table-cell table:number-columns-repeated="4"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2" calcext:value-type="float">
            <text:p>9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3" calcext:value-type="float">
            <text:p>8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15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02" calcext:value-type="float">
            <text:p>10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9" calcext:value-type="float">
            <text:p>8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12" calcext:value-type="float">
            <text:p>112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96" calcext:value-type="float">
            <text:p>9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89" calcext:value-type="float">
            <text:p>8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6" calcext:value-type="float">
            <text:p>7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8" calcext:value-type="float">
            <text:p>4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1" calcext:value-type="float">
            <text:p>4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8" calcext:value-type="float">
            <text:p>2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7" calcext:value-type="float">
            <text:p>3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343" calcext:value-type="float">
            <text:p>1343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07" calcext:value-type="float">
            <text:p>707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36" calcext:value-type="float">
            <text:p>636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仁和村" table:style-name="ta4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7" calcext:value-type="float">
            <text:p>3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27" calcext:value-type="float">
            <text:p>2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1" calcext:value-type="float">
            <text:p>5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55" calcext:value-type="float">
            <text:p>5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71" calcext:value-type="float">
            <text:p>7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45" calcext:value-type="float">
            <text:p>4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61" calcext:value-type="float">
            <text:p>6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68" calcext:value-type="float">
            <text:p>6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61" calcext:value-type="float">
            <text:p>6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57" calcext:value-type="float">
            <text:p>5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84" calcext:value-type="float">
            <text:p>8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56" calcext:value-type="float">
            <text:p>5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8" calcext:value-type="float">
            <text:p>5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46" calcext:value-type="float">
            <text:p>4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24" calcext:value-type="float">
            <text:p>2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5" calcext:value-type="float">
            <text:p>2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866" calcext:value-type="float">
            <text:p>86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462" calcext:value-type="float">
            <text:p>462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404" calcext:value-type="float">
            <text:p>404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仁雅村" table:style-name="ta5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148" calcext:value-type="float">
            <text:p>14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37" calcext:value-type="float">
            <text:p>137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3"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84" calcext:value-type="float">
            <text:p>18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43" calcext:value-type="float">
            <text:p>14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221" calcext:value-type="float">
            <text:p>221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221" calcext:value-type="float">
            <text:p>2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73" calcext:value-type="float">
            <text:p>27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25" office:value-type="float" office:value="32" calcext:value-type="float">
            <text:p>3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258" calcext:value-type="float">
            <text:p>25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15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42" calcext:value-type="float">
            <text:p>24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25" calcext:value-type="float">
            <text:p>22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24" calcext:value-type="float">
            <text:p>224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3" calcext:value-type="float">
            <text:p>23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255" calcext:value-type="float">
            <text:p>25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1" calcext:value-type="float">
            <text:p>31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93" calcext:value-type="float">
            <text:p>19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209" calcext:value-type="float">
            <text:p>20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96" calcext:value-type="float">
            <text:p>9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09" calcext:value-type="float">
            <text:p>10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40" calcext:value-type="float">
            <text:p>4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5" calcext:value-type="float">
            <text:p>4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12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3233" calcext:value-type="float">
            <text:p>3233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623" calcext:value-type="float">
            <text:p>1623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610" calcext:value-type="float">
            <text:p>1610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平和村" table:style-name="ta6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1" calcext:value-type="float">
            <text:p>5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9" calcext:value-type="float">
            <text:p>4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6" calcext:value-type="float">
            <text:p>5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42" calcext:value-type="float">
            <text:p>4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06" calcext:value-type="float">
            <text:p>10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82" calcext:value-type="float">
            <text:p>8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85" calcext:value-type="float">
            <text:p>8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8" calcext:value-type="float">
            <text:p>8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06" calcext:value-type="float">
            <text:p>10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8" calcext:value-type="float">
            <text:p>8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13" calcext:value-type="float">
            <text:p>1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74" calcext:value-type="float">
            <text:p>7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8" calcext:value-type="float">
            <text:p>5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0" calcext:value-type="float">
            <text:p>70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1" calcext:value-type="float">
            <text:p>3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0" calcext:value-type="float">
            <text:p>4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83" calcext:value-type="float">
            <text:p>1183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22" calcext:value-type="float">
            <text:p>622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61" calcext:value-type="float">
            <text:p>56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里仁村" table:style-name="ta7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43" calcext:value-type="float">
            <text:p>4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3" calcext:value-type="float">
            <text:p>4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5" calcext:value-type="float">
            <text:p>5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5" calcext:value-type="float">
            <text:p>6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12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9" calcext:value-type="float">
            <text:p>99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74" calcext:value-type="float">
            <text:p>7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77" calcext:value-type="float">
            <text:p>7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3" calcext:value-type="float">
            <text:p>8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96" calcext:value-type="float">
            <text:p>9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9" calcext:value-type="float">
            <text:p>7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09" calcext:value-type="float">
            <text:p>10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65" calcext:value-type="float">
            <text:p>6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3" calcext:value-type="float">
            <text:p>7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0" calcext:value-type="float">
            <text:p>7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5" calcext:value-type="float">
            <text:p>3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4" calcext:value-type="float">
            <text:p>44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5" calcext:value-type="float">
            <text:p>2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66" calcext:value-type="float">
            <text:p>116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13" calcext:value-type="float">
            <text:p>613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53" calcext:value-type="float">
            <text:p>553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協和村" table:style-name="ta8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3" calcext:value-type="float">
            <text:p>7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88" calcext:value-type="float">
            <text:p>8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09" calcext:value-type="float">
            <text:p>10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84" calcext:value-type="float">
            <text:p>8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86" calcext:value-type="float">
            <text:p>18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95" calcext:value-type="float">
            <text:p>19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12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13" calcext:value-type="float">
            <text:p>21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91" calcext:value-type="float">
            <text:p>191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6" calcext:value-type="float">
            <text:p>26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98" calcext:value-type="float">
            <text:p>19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77" calcext:value-type="float">
            <text:p>17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37" calcext:value-type="float">
            <text:p>23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68" calcext:value-type="float">
            <text:p>16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44" calcext:value-type="float">
            <text:p>14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40" calcext:value-type="float">
            <text:p>14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71" calcext:value-type="float">
            <text:p>7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74" calcext:value-type="float">
            <text:p>7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47" calcext:value-type="float">
            <text:p>4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63" calcext:value-type="float">
            <text:p>6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2471" calcext:value-type="float">
            <text:p>2471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282" calcext:value-type="float">
            <text:p>1282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189" calcext:value-type="float">
            <text:p>1189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東興村" table:style-name="ta9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1" calcext:value-type="float">
            <text:p>8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80" calcext:value-type="float">
            <text:p>8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86" calcext:value-type="float">
            <text:p>8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85" calcext:value-type="float">
            <text:p>8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12" calcext:value-type="float">
            <text:p>12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52" calcext:value-type="float">
            <text:p>15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18" calcext:value-type="float">
            <text:p>1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29" calcext:value-type="float">
            <text:p>12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50" calcext:value-type="float">
            <text:p>15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29" calcext:value-type="float">
            <text:p>12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25" calcext:value-type="float">
            <text:p>12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56" calcext:value-type="float">
            <text:p>15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35" calcext:value-type="float">
            <text:p>13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03" calcext:value-type="float">
            <text:p>10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85" calcext:value-type="float">
            <text:p>8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5" calcext:value-type="float">
            <text:p>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45"/>
          <table:table-cell table:number-columns-repeated="1011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9" calcext:value-type="float">
            <text:p>3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4" calcext:value-type="float">
            <text:p>4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773" calcext:value-type="float">
            <text:p>1773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07" calcext:value-type="float">
            <text:p>907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66" calcext:value-type="float">
            <text:p>866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松竹村" table:style-name="ta10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4" calcext:value-type="float">
            <text:p>5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2" calcext:value-type="float">
            <text:p>4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4" calcext:value-type="float">
            <text:p>64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55" calcext:value-type="float">
            <text:p>5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6" calcext:value-type="float">
            <text:p>9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89" calcext:value-type="float">
            <text:p>8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89" calcext:value-type="float">
            <text:p>8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6" calcext:value-type="float">
            <text:p>8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6" calcext:value-type="float">
            <text:p>8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2" calcext:value-type="float">
            <text:p>8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8" calcext:value-type="float">
            <text:p>9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06" calcext:value-type="float">
            <text:p>10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7" calcext:value-type="float">
            <text:p>6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7" calcext:value-type="float">
            <text:p>6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12" office:value-type="string" calcext:value-type="string">
            <text:p>76歲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1" calcext:value-type="float">
            <text:p>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3" calcext:value-type="float">
            <text:p>43</text:p>
          </table:table-cell>
          <table:table-cell table:number-columns-repeated="6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5" calcext:value-type="float">
            <text:p>2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205" calcext:value-type="float">
            <text:p>1205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07" calcext:value-type="float">
            <text:p>607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98" calcext:value-type="float">
            <text:p>598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社頭村" table:style-name="ta11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table:formula="of:=SUM([.C3:.L3])" office:value-type="float" office:value="136" calcext:value-type="float">
            <text:p>13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31" calcext:value-type="float">
            <text:p>13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78" calcext:value-type="float">
            <text:p>17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SUM([.C7:.L7])" office:value-type="float" office:value="166" calcext:value-type="float">
            <text:p>16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236" calcext:value-type="float">
            <text:p>23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227" calcext:value-type="float">
            <text:p>22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6" calcext:value-type="float">
            <text:p>26</text:p>
          </table:table-cell>
          <table:table-cell table:style-name="ce26" office:value-type="float" office:value="30" calcext:value-type="float">
            <text:p>3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46" calcext:value-type="float">
            <text:p>24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245" calcext:value-type="float">
            <text:p>24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3" calcext:value-type="float">
            <text:p>33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38" calcext:value-type="float">
            <text:p>23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31" calcext:value-type="float">
            <text:p>23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37" calcext:value-type="float">
            <text:p>23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229" calcext:value-type="float">
            <text:p>22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30" calcext:value-type="float">
            <text:p>3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97" calcext:value-type="float">
            <text:p>197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3"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233" calcext:value-type="float">
            <text:p>233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26" office:value-type="float" office:value="26" calcext:value-type="float">
            <text:p>2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13" calcext:value-type="float">
            <text:p>1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21" calcext:value-type="float">
            <text:p>1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51" calcext:value-type="float">
            <text:p>5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63" calcext:value-type="float">
            <text:p>6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3292" calcext:value-type="float">
            <text:p>329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635" calcext:value-type="float">
            <text:p>1635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657" calcext:value-type="float">
            <text:p>1657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美雅村" table:style-name="ta12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2" calcext:value-type="float">
            <text:p>8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4" calcext:value-type="float">
            <text:p>6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01" calcext:value-type="float">
            <text:p>10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95" calcext:value-type="float">
            <text:p>9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14" calcext:value-type="float">
            <text:p>11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11" calcext:value-type="float">
            <text:p>1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27" calcext:value-type="float">
            <text:p>12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20" calcext:value-type="float">
            <text:p>1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19" calcext:value-type="float">
            <text:p>1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7" calcext:value-type="float">
            <text:p>9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23" calcext:value-type="float">
            <text:p>1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03" calcext:value-type="float">
            <text:p>10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82" calcext:value-type="float">
            <text:p>8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3" calcext:value-type="float">
            <text:p>7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1" calcext:value-type="float">
            <text:p>4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5" calcext:value-type="float">
            <text:p>4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7" calcext:value-type="float">
            <text:p>2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564" calcext:value-type="float">
            <text:p>1564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822" calcext:value-type="float">
            <text:p>822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42" calcext:value-type="float">
            <text:p>742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泰安村" table:style-name="ta13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29" calcext:value-type="float">
            <text:p>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4" calcext:value-type="float">
            <text:p>4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5" calcext:value-type="float">
            <text:p>5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58" calcext:value-type="float">
            <text:p>5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79" calcext:value-type="float">
            <text:p>7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82" calcext:value-type="float">
            <text:p>8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0" calcext:value-type="float">
            <text:p>10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4" calcext:value-type="float">
            <text:p>8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96" calcext:value-type="float">
            <text:p>9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3" calcext:value-type="float">
            <text:p>83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87" calcext:value-type="float">
            <text:p>8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5" calcext:value-type="float">
            <text:p>8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2" calcext:value-type="float">
            <text:p>6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1" calcext:value-type="float">
            <text:p>6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29" calcext:value-type="float">
            <text:p>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2" calcext:value-type="float">
            <text:p>4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7" calcext:value-type="float">
            <text:p>2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37" calcext:value-type="float">
            <text:p>1137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63" calcext:value-type="float">
            <text:p>563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74" calcext:value-type="float">
            <text:p>574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埤斗村" table:style-name="ta14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8" calcext:value-type="float">
            <text:p>58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53" calcext:value-type="float">
            <text:p>5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80" calcext:value-type="float">
            <text:p>8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77" calcext:value-type="float">
            <text:p>7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0" calcext:value-type="float">
            <text:p>9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75" calcext:value-type="float">
            <text:p>75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6" calcext:value-type="float">
            <text:p>8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0" calcext:value-type="float">
            <text:p>8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3" calcext:value-type="float">
            <text:p>9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2" calcext:value-type="float">
            <text:p>82</text:p>
          </table:table-cell>
          <table:table-cell table:number-columns-repeated="4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84" calcext:value-type="float">
            <text:p>8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0" calcext:value-type="float">
            <text:p>7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8" calcext:value-type="float">
            <text:p>3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1" calcext:value-type="float">
            <text:p>4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4" calcext:value-type="float">
            <text:p>2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30" calcext:value-type="float">
            <text:p>1130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89" calcext:value-type="float">
            <text:p>58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41" calcext:value-type="float">
            <text:p>54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崙雅村" table:style-name="ta15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0" calcext:value-type="float">
            <text:p>70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8" calcext:value-type="float">
            <text:p>5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1" calcext:value-type="float">
            <text:p>6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8" calcext:value-type="float">
            <text:p>6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74" calcext:value-type="float">
            <text:p>7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68" calcext:value-type="float">
            <text:p>6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6" calcext:value-type="float">
            <text:p>10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4" calcext:value-type="float">
            <text:p>10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3"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9" calcext:value-type="float">
            <text:p>8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00" calcext:value-type="float">
            <text:p>10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75" calcext:value-type="float">
            <text:p>7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69" calcext:value-type="float">
            <text:p>69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1" calcext:value-type="float">
            <text:p>6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1" calcext:value-type="float">
            <text:p>6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3" calcext:value-type="float">
            <text:p>3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1" calcext:value-type="float">
            <text:p>3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65" calcext:value-type="float">
            <text:p>1165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85" calcext:value-type="float">
            <text:p>585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80" calcext:value-type="float">
            <text:p>580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張厝村" table:style-name="ta16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9" calcext:value-type="float">
            <text:p>5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1" calcext:value-type="float">
            <text:p>6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6" calcext:value-type="float">
            <text:p>5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4" calcext:value-type="float">
            <text:p>6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25" calcext:value-type="float">
            <text:p>12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27" calcext:value-type="float">
            <text:p>12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12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2" calcext:value-type="float">
            <text:p>1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5" calcext:value-type="float">
            <text:p>10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06" calcext:value-type="float">
            <text:p>10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2" calcext:value-type="float">
            <text:p>8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13" calcext:value-type="float">
            <text:p>1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25" calcext:value-type="float">
            <text:p>12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97" calcext:value-type="float">
            <text:p>9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8" calcext:value-type="float">
            <text:p>7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5" calcext:value-type="float">
            <text:p>4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8" calcext:value-type="float">
            <text:p>3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6" calcext:value-type="float">
            <text:p>3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458" calcext:value-type="float">
            <text:p>1458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38" calcext:value-type="float">
            <text:p>738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20" calcext:value-type="float">
            <text:p>720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清水村" table:style-name="ta17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5" calcext:value-type="float">
            <text:p>6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2" calcext:value-type="float">
            <text:p>6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75" calcext:value-type="float">
            <text:p>7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0" calcext:value-type="float">
            <text:p>6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16" calcext:value-type="float">
            <text:p>1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21" calcext:value-type="float">
            <text:p>1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12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22" calcext:value-type="float">
            <text:p>1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2" calcext:value-type="float">
            <text:p>10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90" calcext:value-type="float">
            <text:p>9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9" calcext:value-type="float">
            <text:p>8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35" calcext:value-type="float">
            <text:p>135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14" calcext:value-type="float">
            <text:p>1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6" calcext:value-type="float">
            <text:p>7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9" calcext:value-type="float">
            <text:p>6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6" calcext:value-type="float">
            <text:p>3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6" calcext:value-type="float">
            <text:p>4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434" calcext:value-type="float">
            <text:p>1434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39" calcext:value-type="float">
            <text:p>73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95" calcext:value-type="float">
            <text:p>695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朝興村" table:style-name="ta18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0" calcext:value-type="float">
            <text:p>6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2" calcext:value-type="float">
            <text:p>4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0" calcext:value-type="float">
            <text:p>5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45" calcext:value-type="float">
            <text:p>4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12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1" calcext:value-type="float">
            <text:p>9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86" calcext:value-type="float">
            <text:p>8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20" calcext:value-type="float">
            <text:p>1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3" calcext:value-type="float">
            <text:p>9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94" calcext:value-type="float">
            <text:p>9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6" calcext:value-type="float">
            <text:p>86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8" calcext:value-type="float">
            <text:p>9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92" calcext:value-type="float">
            <text:p>9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90" calcext:value-type="float">
            <text:p>9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84" calcext:value-type="float">
            <text:p>8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5" calcext:value-type="float">
            <text:p>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9" calcext:value-type="float">
            <text:p>3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8" calcext:value-type="float">
            <text:p>2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261" calcext:value-type="float">
            <text:p>1261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59" calcext:value-type="float">
            <text:p>65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02" calcext:value-type="float">
            <text:p>602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新厝村" table:style-name="ta19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49" calcext:value-type="float">
            <text:p>4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3" calcext:value-type="float">
            <text:p>5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91" calcext:value-type="float">
            <text:p>9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7" calcext:value-type="float">
            <text:p>6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17" calcext:value-type="float">
            <text:p>1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98" calcext:value-type="float">
            <text:p>9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24" calcext:value-type="float">
            <text:p>1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18" calcext:value-type="float">
            <text:p>1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39" calcext:value-type="float">
            <text:p>139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12" calcext:value-type="float">
            <text:p>112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44" calcext:value-type="float">
            <text:p>14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14" calcext:value-type="float">
            <text:p>1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21" calcext:value-type="float">
            <text:p>1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08" calcext:value-type="float">
            <text:p>10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3" calcext:value-type="float">
            <text:p>4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59" calcext:value-type="float">
            <text:p>5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9" calcext:value-type="float">
            <text:p>3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634" calcext:value-type="float">
            <text:p>1634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857" calcext:value-type="float">
            <text:p>857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77" calcext:value-type="float">
            <text:p>777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廣福村" table:style-name="ta20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41" calcext:value-type="float">
            <text:p>4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6" calcext:value-type="float">
            <text:p>3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74" calcext:value-type="float">
            <text:p>7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47" calcext:value-type="float">
            <text:p>4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table:formula="of:=SUM([.C9:.L9])" office:value-type="float" office:value="76" calcext:value-type="float">
            <text:p>7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82" calcext:value-type="float">
            <text:p>8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4"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87" calcext:value-type="float">
            <text:p>8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6" calcext:value-type="float">
            <text:p>8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9" calcext:value-type="float">
            <text:p>7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2" calcext:value-type="float">
            <text:p>7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0" calcext:value-type="float">
            <text:p>9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78" calcext:value-type="float">
            <text:p>7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7" calcext:value-type="float">
            <text:p>6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3" calcext:value-type="float">
            <text:p>73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0" calcext:value-type="float">
            <text:p>3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5" calcext:value-type="float">
            <text:p>2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096" calcext:value-type="float">
            <text:p>109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62" calcext:value-type="float">
            <text:p>562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34" calcext:value-type="float">
            <text:p>534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廣興村" table:style-name="ta21">
        <table:table-column table:style-name="co10" table:number-columns-repeated="257" table:default-cell-style-name="ce47"/>
        <table:table-column table:style-name="co10" table:number-columns-repeated="767" table:default-cell-style-name="Default"/>
        <table:table-row table:style-name="ro5">
          <table:table-cell table:style-name="ce46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270" calcext:value-type="float">
            <text:p>27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255" calcext:value-type="float">
            <text:p>25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12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311" calcext:value-type="float">
            <text:p>3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1" calcext:value-type="float">
            <text:p>31</text:p>
          </table:table-cell>
          <table:table-cell table:style-name="ce25" office:value-type="float" office:value="42" calcext:value-type="float">
            <text:p>4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289" calcext:value-type="float">
            <text:p>28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7" calcext:value-type="float">
            <text:p>47</text:p>
          </table:table-cell>
          <table:table-cell table:style-name="ce26" office:value-type="float" office:value="32" calcext:value-type="float">
            <text:p>3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422" calcext:value-type="float">
            <text:p>42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3" office:value-type="float" office:value="46" calcext:value-type="float">
            <text:p>46</text:p>
          </table:table-cell>
          <table:table-cell table:style-name="ce25" office:value-type="float" office:value="44" calcext:value-type="float">
            <text:p>4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401" calcext:value-type="float">
            <text:p>40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7" calcext:value-type="float">
            <text:p>47</text:p>
          </table:table-cell>
          <table:table-cell table:style-name="ce26" office:value-type="float" office:value="49" calcext:value-type="float">
            <text:p>4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12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515" calcext:value-type="float">
            <text:p>51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7" calcext:value-type="float">
            <text:p>57</text:p>
          </table:table-cell>
          <table:table-cell table:style-name="ce25" office:value-type="float" office:value="41" calcext:value-type="float">
            <text:p>4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471" calcext:value-type="float">
            <text:p>471</text:p>
          </table:table-cell>
          <table:table-cell table:number-columns-repeated="2" table:style-name="ce14" office:value-type="float" office:value="43" calcext:value-type="float">
            <text:p>43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5" calcext:value-type="float">
            <text:p>45</text:p>
          </table:table-cell>
          <table:table-cell table:style-name="ce26" office:value-type="float" office:value="36" calcext:value-type="float">
            <text:p>3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370" calcext:value-type="float">
            <text:p>37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5" calcext:value-type="float">
            <text:p>35</text:p>
          </table:table-cell>
          <table:table-cell table:style-name="ce25" office:value-type="float" office:value="33" calcext:value-type="float">
            <text:p>3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324" calcext:value-type="float">
            <text:p>32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3" calcext:value-type="float">
            <text:p>33</text:p>
          </table:table-cell>
          <table:table-cell table:style-name="ce26" office:value-type="float" office:value="33" calcext:value-type="float">
            <text:p>3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394" calcext:value-type="float">
            <text:p>39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9" calcext:value-type="float">
            <text:p>39</text:p>
          </table:table-cell>
          <table:table-cell table:style-name="ce25" office:value-type="float" office:value="42" calcext:value-type="float">
            <text:p>4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409" calcext:value-type="float">
            <text:p>40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7" calcext:value-type="float">
            <text:p>47</text:p>
          </table:table-cell>
          <table:table-cell table:style-name="ce26" office:value-type="float" office:value="47" calcext:value-type="float">
            <text:p>4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344" calcext:value-type="float">
            <text:p>34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6" calcext:value-type="float">
            <text:p>26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344" calcext:value-type="float">
            <text:p>344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5" calcext:value-type="float">
            <text:p>25</text:p>
          </table:table-cell>
          <table:table-cell table:style-name="ce26" office:value-type="float" office:value="27" calcext:value-type="float">
            <text:p>27</text:p>
          </table:table-cell>
          <table:table-cell table:style-name="ce45"/>
          <table:table-cell table:number-columns-repeated="1011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8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12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13" calcext:value-type="float">
            <text:p>1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23" calcext:value-type="float">
            <text:p>1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65" calcext:value-type="float">
            <text:p>6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77" calcext:value-type="float">
            <text:p>7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48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5513" calcext:value-type="float">
            <text:p>5513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2808" calcext:value-type="float">
            <text:p>2808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2705" calcext:value-type="float">
            <text:p>2705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橋頭村" table:style-name="ta22">
        <table:table-column table:style-name="co10" table:number-columns-repeated="257" table:default-cell-style-name="ce47"/>
        <table:table-column table:style-name="co10" table:number-columns-repeated="767" table:default-cell-style-name="Default"/>
        <table:table-row table:style-name="ro5">
          <table:table-cell table:style-name="ce46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4" calcext:value-type="float">
            <text:p>84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83" calcext:value-type="float">
            <text:p>83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45" calcext:value-type="float">
            <text:p>14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41" calcext:value-type="float">
            <text:p>14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number-columns-repeated="3" table:style-name="ce14" office:value-type="float" office:value="13" calcext:value-type="float">
            <text:p>1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82" calcext:value-type="float">
            <text:p>182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82" calcext:value-type="float">
            <text:p>18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95" calcext:value-type="float">
            <text:p>19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71" calcext:value-type="float">
            <text:p>17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"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70" calcext:value-type="float">
            <text:p>17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65" calcext:value-type="float">
            <text:p>16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25" calcext:value-type="float">
            <text:p>2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25" office:value-type="float" office:value="31" calcext:value-type="float">
            <text:p>3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70" calcext:value-type="float">
            <text:p>17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27" calcext:value-type="float">
            <text:p>12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30" calcext:value-type="float">
            <text:p>13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8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75" calcext:value-type="float">
            <text:p>7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93" calcext:value-type="float">
            <text:p>93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9" calcext:value-type="float">
            <text:p>3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51" calcext:value-type="float">
            <text:p>5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48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2435" calcext:value-type="float">
            <text:p>2435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244" calcext:value-type="float">
            <text:p>1244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191" calcext:value-type="float">
            <text:p>119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龍井村" table:style-name="ta23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5" calcext:value-type="float">
            <text:p>3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9" calcext:value-type="float">
            <text:p>3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39" calcext:value-type="float">
            <text:p>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34" calcext:value-type="float">
            <text:p>3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70" calcext:value-type="float">
            <text:p>7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51" calcext:value-type="float">
            <text:p>5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9" calcext:value-type="float">
            <text:p>9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59" calcext:value-type="float">
            <text:p>5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5" calcext:value-type="float">
            <text:p>7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6" calcext:value-type="float">
            <text:p>7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74" calcext:value-type="float">
            <text:p>7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55" calcext:value-type="float">
            <text:p>5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2" calcext:value-type="float">
            <text:p>7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4" calcext:value-type="float">
            <text:p>6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8" calcext:value-type="float">
            <text:p>3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3" calcext:value-type="float">
            <text:p>3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5" calcext:value-type="float">
            <text:p>2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956" calcext:value-type="float">
            <text:p>95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15" calcext:value-type="float">
            <text:p>515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441" calcext:value-type="float">
            <text:p>44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舊社村" table:style-name="ta24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9" calcext:value-type="float">
            <text:p>7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72" calcext:value-type="float">
            <text:p>72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22" calcext:value-type="float">
            <text:p>1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89" calcext:value-type="float">
            <text:p>8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12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50" calcext:value-type="float">
            <text:p>15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58" calcext:value-type="float">
            <text:p>15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57" calcext:value-type="float">
            <text:p>15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37" calcext:value-type="float">
            <text:p>137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37" calcext:value-type="float">
            <text:p>13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36" calcext:value-type="float">
            <text:p>13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15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54" calcext:value-type="float">
            <text:p>15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49" calcext:value-type="float">
            <text:p>14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3"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12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07" calcext:value-type="float">
            <text:p>10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05" calcext:value-type="float">
            <text:p>10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7" calcext:value-type="float">
            <text:p>4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7" calcext:value-type="float">
            <text:p>4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5" calcext:value-type="float">
            <text:p>35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916" calcext:value-type="float">
            <text:p>191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80" calcext:value-type="float">
            <text:p>980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1" calcext:value-type="float">
            <text:p>1</text:p>
          </table:table-cell>
          <table:table-cell table:style-name="ce14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936" calcext:value-type="float">
            <text:p>936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湳底村" table:style-name="ta25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1" calcext:value-type="float">
            <text:p>7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4" calcext:value-type="float">
            <text:p>6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13" calcext:value-type="float">
            <text:p>1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01" calcext:value-type="float">
            <text:p>10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95" calcext:value-type="float">
            <text:p>19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30" calcext:value-type="float">
            <text:p>13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51" calcext:value-type="float">
            <text:p>151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17" calcext:value-type="float">
            <text:p>1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2" calcext:value-type="float">
            <text:p>22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48" calcext:value-type="float">
            <text:p>14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26" calcext:value-type="float">
            <text:p>126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15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63" calcext:value-type="float">
            <text:p>16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41" calcext:value-type="float">
            <text:p>14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24" calcext:value-type="float">
            <text:p>1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03" calcext:value-type="float">
            <text:p>10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51" calcext:value-type="float">
            <text:p>5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58" calcext:value-type="float">
            <text:p>5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8" calcext:value-type="float">
            <text:p>2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4" calcext:value-type="float">
            <text:p>4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8" calcext:value-type="float">
            <text:p>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939" calcext:value-type="float">
            <text:p>1939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047" calcext:value-type="float">
            <text:p>1047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92" calcext:value-type="float">
            <text:p>892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湳雅村" table:style-name="ta26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9" calcext:value-type="float">
            <text:p>6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0" calcext:value-type="float">
            <text:p>6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92" calcext:value-type="float">
            <text:p>9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90" calcext:value-type="float">
            <text:p>9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50" calcext:value-type="float">
            <text:p>15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42" calcext:value-type="float">
            <text:p>142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33" calcext:value-type="float">
            <text:p>13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20" calcext:value-type="float">
            <text:p>1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25" calcext:value-type="float">
            <text:p>1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23" calcext:value-type="float">
            <text:p>123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46" calcext:value-type="float">
            <text:p>14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27" calcext:value-type="float">
            <text:p>127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08" calcext:value-type="float">
            <text:p>10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99" calcext:value-type="float">
            <text:p>9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58" calcext:value-type="float">
            <text:p>5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51" calcext:value-type="float">
            <text:p>5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7" calcext:value-type="float">
            <text:p>3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773" calcext:value-type="float">
            <text:p>1773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13" calcext:value-type="float">
            <text:p>913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60" calcext:value-type="float">
            <text:p>860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3" loext:min-decimal-places="3" number:min-integer-digits="1"/>
      <number:text>%</number:text>
    </number:percentage-style>
    <number:date-style style:name="N158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全鄉" style:display-name="PageStyle_全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依男女" style:display-name="PageStyle_依男女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山湖村" style:display-name="PageStyle_山湖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仁和村" style:display-name="PageStyle_仁和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仁雅村" style:display-name="PageStyle_仁雅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平和村" style:display-name="PageStyle_平和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里仁村" style:display-name="PageStyle_里仁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協和村" style:display-name="PageStyle_協和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東興村" style:display-name="PageStyle_東興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松竹村" style:display-name="PageStyle_松竹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社頭村" style:display-name="PageStyle_社頭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美雅村" style:display-name="PageStyle_美雅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泰安村" style:display-name="PageStyle_泰安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埤斗村" style:display-name="PageStyle_埤斗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崙雅村" style:display-name="PageStyle_崙雅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張厝村" style:display-name="PageStyle_張厝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清水村" style:display-name="PageStyle_清水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朝興村" style:display-name="PageStyle_朝興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新厝村" style:display-name="PageStyle_新厝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廣福村" style:display-name="PageStyle_廣福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廣興村" style:display-name="PageStyle_廣興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橋頭村" style:display-name="PageStyle_橋頭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龍井村" style:display-name="PageStyle_龍井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舊社村" style:display-name="PageStyle_舊社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湳底村" style:display-name="PageStyle_湳底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湳雅村" style:display-name="PageStyle_湳雅村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01年齡分人口統計</dc:title>
    <dc:subject>9901年齡分人口統計</dc:subject>
    <meta:keyword>人口統計</meta:keyword>
    <meta:initial-creator>彰化縣社頭鄉戶政所</meta:initial-creator>
    <meta:creation-date>2010-11-02T10:12:57</meta:creation-date>
    <dc:date>2018-10-22T15:53:15.100000000</dc:date>
    <meta:print-date>2017-08-11T09:45:13</meta:print-date>
    <meta:editing-duration>P0D</meta:editing-duration>
    <meta:editing-cycles>1</meta:editing-cycles>
    <meta:document-statistic meta:table-count="26" meta:cell-count="9453" meta:object-count="2"/>
    <meta:generator>LibreOffice/5.3.3.2$Windows_x86 LibreOffice_project/3d9a8b4b4e538a85e0782bd6c2d430bafe58344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57">
      <number:number number:decimal-places="3" loext:min-decimal-places="3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8.25pt" style:font-family-asian="新細明體" style:font-size-asian="8.25pt" style:font-size-complex="8.25pt"/>
    </style:style>
    <style:style style:name="ch3" style:family="chart">
      <style:graphic-properties draw:fill="solid" draw:fill-color="#ffffff"/>
      <style:text-properties fo:color="#000000" fo:font-family="新細明體" fo:font-size="7.34999990463257pt" style:font-family-asian="新細明體" style:font-size-asian="7.34999990463257pt" style:font-size-complex="7.34999990463257pt"/>
    </style:style>
    <style:style style:name="ch4" style:family="chart">
      <style:chart-properties chart:three-dimensional="true" chart:include-hidden-cells="false" chart:treat-empty-cells="use-zero" chart:series-source="rows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57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graphic-properties svg:stroke-width="0.035cm" draw:fill="none" draw:fill-color="#000000"/>
    </style:style>
    <style:style style:name="ch21" style:family="chart">
      <style:graphic-properties draw:fill-color="#d9d9d9"/>
    </style:style>
  </office:automatic-styles>
  <office:body>
    <office:chart>
      <chart:chart svg:width="15.834cm" svg:height="11.14cm" xlink:href=".." xlink:type="simple" chart:class="chart:circle" chart:style-name="ch1">
        <chart:title svg:x="6.493cm" svg:y="1.188cm" chart:style-name="ch2">
          <text:p>本月人口年齡層分布圖</text:p>
        </chart:title>
        <chart:legend svg:x="13.982cm" svg:y="3.59cm" style:legend-expansion="custom" chartooo:width="1.763cm" chartooo:height="4.691cm" style:legend-expansion-aspect-ratio="0.375826049882754" chart:style-name="ch3"/>
        <chart:plot-area chart:style-name="ch4" table:cell-range-address="依男女.B2:依男女.L2 依男女.B5:依男女.L5" chart:data-source-has-labels="row" svg:x="2.709cm" svg:y="3.687cm" svg:width="8.797cm" svg:height="3.966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709cm" svg:y="4.17cm" svg:width="8.797cm" svg:height="3.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依男女.B2:依男女.L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依男女.B5:依男女.L5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依男女.B2:依男女.L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3428">
                <text:p>3428</text:p>
                <draw:g>
                  <svg:desc>依男女.B5:依男女.L5</svg:desc>
                </draw:g>
              </table:table-cell>
              <table:table-cell office:value-type="float" office:value="4346">
                <text:p>4346</text:p>
              </table:table-cell>
              <table:table-cell office:value-type="float" office:value="6394">
                <text:p>6394</text:p>
              </table:table-cell>
              <table:table-cell office:value-type="float" office:value="6717">
                <text:p>6717</text:p>
              </table:table-cell>
              <table:table-cell office:value-type="float" office:value="6085">
                <text:p>6085</text:p>
              </table:table-cell>
              <table:table-cell office:value-type="float" office:value="6581">
                <text:p>6581</text:p>
              </table:table-cell>
              <table:table-cell office:value-type="float" office:value="5122">
                <text:p>5122</text:p>
              </table:table-cell>
              <table:table-cell office:value-type="float" office:value="2508">
                <text:p>2508</text:p>
              </table:table-cell>
              <table:table-cell office:value-type="float" office:value="1542">
                <text:p>1542</text:p>
              </table:table-cell>
              <table:table-cell office:value-type="float" office:value="219">
                <text:p>219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8.75pt" style:font-family-asian="新細明體" style:font-size-asian="8.75pt" style:font-size-complex="8.75pt"/>
    </style:style>
    <style:style style:name="ch3" style:family="chart">
      <style:graphic-properties draw:fill="solid" draw:fill-color="#ffffff"/>
      <style:text-properties fo:color="#000000" fo:font-family="新細明體" fo:font-size="8.05000019073486pt" style:font-family-asian="新細明體" style:font-size-asian="8.05000019073486pt" style:font-size-complex="8.05000019073486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8.75pt" style:font-family-asian="新細明體" style:font-size-asian="8.75pt" style:font-size-complex="8.7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新細明體" fo:font-size="8.75pt" style:font-family-asian="新細明體" style:font-size-asian="8.75pt" style:font-size-complex="8.7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cc"/>
      <style:text-properties fo:color="#000000" fo:font-family="新細明體" fo:font-size="8.75pt" style:font-family-asian="新細明體" style:font-size-asian="8.75pt" style:font-size-complex="8.75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ff"/>
      <style:text-properties fo:color="#000000" fo:font-family="新細明體" fo:font-size="8.75pt" style:font-family-asian="新細明體" style:font-size-asian="8.75pt" style:font-size-complex="8.75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660066"/>
      <style:text-properties fo:color="#000000" fo:font-family="新細明體" fo:font-size="8.75pt" style:font-family-asian="新細明體" style:font-size-asian="8.75pt" style:font-size-complex="8.75pt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8080"/>
      <style:text-properties fo:color="#000000" fo:font-family="新細明體" fo:font-size="8.75pt" style:font-family-asian="新細明體" style:font-size-asian="8.75pt" style:font-size-complex="8.75pt"/>
    </style:style>
    <style:style style:name="ch13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66cc"/>
      <style:text-properties fo:color="#000000" fo:font-family="新細明體" fo:font-size="8.75pt" style:font-family-asian="新細明體" style:font-size-asian="8.75pt" style:font-size-complex="8.75pt"/>
    </style:style>
    <style:style style:name="ch14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ccff"/>
      <style:text-properties fo:color="#000000" fo:font-family="新細明體" fo:font-size="8.75pt" style:font-family-asian="新細明體" style:font-size-asian="8.75pt" style:font-size-complex="8.75pt"/>
    </style:style>
    <style:style style:name="ch15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0080"/>
      <style:text-properties fo:color="#000000" fo:font-family="新細明體" fo:font-size="8.75pt" style:font-family-asian="新細明體" style:font-size-asian="8.75pt" style:font-size-complex="8.75pt"/>
    </style:style>
    <style:style style:name="ch16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ff"/>
      <style:text-properties fo:color="#000000" fo:font-family="新細明體" fo:font-size="8.75pt" style:font-family-asian="新細明體" style:font-size-asian="8.75pt" style:font-size-complex="8.75pt"/>
    </style:style>
    <style:style style:name="ch1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00"/>
      <style:text-properties fo:color="#000000" fo:font-family="新細明體" fo:font-size="8.75pt" style:font-family-asian="新細明體" style:font-size-asian="8.75pt" style:font-size-complex="8.75pt"/>
    </style:style>
    <style:style style:name="ch18" style:family="chart">
      <style:graphic-properties draw:stroke="solid" svg:stroke-width="0.035cm" svg:stroke-color="#808080" draw:fill="solid" draw:fill-color="#c0c0c0"/>
    </style:style>
    <style:style style:name="ch19" style:family="chart">
      <style:graphic-properties draw:fill-color="#d9d9d9"/>
    </style:style>
  </office:automatic-styles>
  <office:body>
    <office:chart>
      <chart:chart svg:width="15.86cm" svg:height="6.642cm" xlink:href=".." xlink:type="simple" chart:class="chart:bar" chart:style-name="ch1">
        <chart:title svg:x="5.969cm" svg:y="0.268cm" chart:style-name="ch2">
          <text:p>男女各年齡層人口數比較圖</text:p>
        </chart:title>
        <chart:legend svg:x="1.906cm" svg:y="5.403cm" style:legend-expansion="custom" chartooo:width="13.193cm" chartooo:height="0.952cm" style:legend-expansion-aspect-ratio="13.8581932773109" chart:style-name="ch3"/>
        <chart:plot-area chart:style-name="ch4" table:cell-range-address="全鄉.A3:全鄉.B4 全鄉.A2:全鄉.B2 全鄉.B5:全鄉.B34" chart:data-source-has-labels="both" svg:x="0.799cm" svg:y="1.038cm" svg:width="14.406cm" svg:height="4.503cm">
          <chartooo:coordinate-region svg:x="1.535cm" svg:y="1.184cm" svg:width="13.67cm" svg:height="3.966cm"/>
          <chart:axis chart:dimension="x" chart:name="primary-x" chart:style-name="ch5" chartooo:axis-type="auto">
            <chartooo:date-scale/>
            <chart:categories table:cell-range-address="全鄉.A3:全鄉.A4"/>
          </chart:axis>
          <chart:axis chart:dimension="y" chart:name="primary-y" chart:style-name="ch6"/>
          <chart:series chart:style-name="ch7" chart:values-cell-range-address="全鄉.B3:全鄉.B4" chart:label-cell-address="全鄉.B2:全鄉.B2" chart:class="chart:bar">
            <chart:data-point chart:repeated="2"/>
          </chart:series>
          <chart:series chart:style-name="ch8" chart:values-cell-range-address="全鄉.B6:全鄉.B7" chart:label-cell-address="全鄉.B5:全鄉.B5" chart:class="chart:bar">
            <chart:data-point chart:repeated="2"/>
          </chart:series>
          <chart:series chart:style-name="ch9" chart:values-cell-range-address="全鄉.B9:全鄉.B10" chart:label-cell-address="全鄉.B8:全鄉.B8" chart:class="chart:bar">
            <chart:data-point chart:repeated="2"/>
          </chart:series>
          <chart:series chart:style-name="ch10" chart:values-cell-range-address="全鄉.B12:全鄉.B13" chart:label-cell-address="全鄉.B11:全鄉.B11" chart:class="chart:bar">
            <chart:data-point chart:repeated="2"/>
          </chart:series>
          <chart:series chart:style-name="ch11" chart:values-cell-range-address="全鄉.B15:全鄉.B16" chart:label-cell-address="全鄉.B14:全鄉.B14" chart:class="chart:bar">
            <chart:data-point chart:repeated="2"/>
          </chart:series>
          <chart:series chart:style-name="ch12" chart:values-cell-range-address="全鄉.B18:全鄉.B19" chart:label-cell-address="全鄉.B17:全鄉.B17" chart:class="chart:bar">
            <chart:data-point chart:repeated="2"/>
          </chart:series>
          <chart:series chart:style-name="ch13" chart:values-cell-range-address="全鄉.B21:全鄉.B22" chart:label-cell-address="全鄉.B20:全鄉.B20" chart:class="chart:bar">
            <chart:data-point chart:repeated="2"/>
          </chart:series>
          <chart:series chart:style-name="ch14" chart:values-cell-range-address="全鄉.B24:全鄉.B25" chart:label-cell-address="全鄉.B23:全鄉.B23" chart:class="chart:bar">
            <chart:data-point chart:repeated="2"/>
          </chart:series>
          <chart:series chart:style-name="ch15" chart:values-cell-range-address="全鄉.B27:全鄉.B28" chart:label-cell-address="全鄉.B26:全鄉.B26" chart:class="chart:bar">
            <chart:data-point chart:repeated="2"/>
          </chart:series>
          <chart:series chart:style-name="ch16" chart:values-cell-range-address="全鄉.B30:全鄉.B31" chart:label-cell-address="全鄉.B29:全鄉.B29" chart:class="chart:bar">
            <chart:data-point chart:repeated="2"/>
          </chart:series>
          <chart:series chart:style-name="ch17" chart:values-cell-range-address="全鄉.B33:全鄉.B34" chart:label-cell-address="全鄉.B32:全鄉.B32" chart:class="chart:bar">
            <chart:data-point chart:repeated="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全鄉.B2:全鄉.B2</svg:desc>
                </draw:g>
              </table:table-cell>
              <table:table-cell office:value-type="string">
                <text:p>10~19歲</text:p>
                <draw:g>
                  <svg:desc>全鄉.B5:全鄉.B5</svg:desc>
                </draw:g>
              </table:table-cell>
              <table:table-cell office:value-type="string">
                <text:p>20~29歲</text:p>
                <draw:g>
                  <svg:desc>全鄉.B8:全鄉.B8</svg:desc>
                </draw:g>
              </table:table-cell>
              <table:table-cell office:value-type="string">
                <text:p>30~39歲</text:p>
                <draw:g>
                  <svg:desc>全鄉.B11:全鄉.B11</svg:desc>
                </draw:g>
              </table:table-cell>
              <table:table-cell office:value-type="string">
                <text:p>40~49歲</text:p>
                <draw:g>
                  <svg:desc>全鄉.B14:全鄉.B14</svg:desc>
                </draw:g>
              </table:table-cell>
              <table:table-cell office:value-type="string">
                <text:p>50~59歲</text:p>
                <draw:g>
                  <svg:desc>全鄉.B17:全鄉.B17</svg:desc>
                </draw:g>
              </table:table-cell>
              <table:table-cell office:value-type="string">
                <text:p>60~69歲</text:p>
                <draw:g>
                  <svg:desc>全鄉.B20:全鄉.B20</svg:desc>
                </draw:g>
              </table:table-cell>
              <table:table-cell office:value-type="string">
                <text:p>70~79歲</text:p>
                <draw:g>
                  <svg:desc>全鄉.B23:全鄉.B23</svg:desc>
                </draw:g>
              </table:table-cell>
              <table:table-cell office:value-type="string">
                <text:p>80~89歲</text:p>
                <draw:g>
                  <svg:desc>全鄉.B26:全鄉.B26</svg:desc>
                </draw:g>
              </table:table-cell>
              <table:table-cell office:value-type="string">
                <text:p>90~99歲</text:p>
                <draw:g>
                  <svg:desc>全鄉.B29:全鄉.B29</svg:desc>
                </draw:g>
              </table:table-cell>
              <table:table-cell office:value-type="string">
                <text:p>100歲以上</text:p>
                <draw:g>
                  <svg:desc>全鄉.B32:全鄉.B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全鄉.A3:全鄉.A4</svg:desc>
                </draw:g>
              </table:table-cell>
              <table:table-cell office:value-type="float" office:value="1770">
                <text:p>1770</text:p>
                <draw:g>
                  <svg:desc>全鄉.B3:全鄉.B4</svg:desc>
                </draw:g>
              </table:table-cell>
              <table:table-cell office:value-type="float" office:value="2293">
                <text:p>2293</text:p>
                <draw:g>
                  <svg:desc>全鄉.B6:全鄉.B7</svg:desc>
                </draw:g>
              </table:table-cell>
              <table:table-cell office:value-type="float" office:value="3318">
                <text:p>3318</text:p>
                <draw:g>
                  <svg:desc>全鄉.B9:全鄉.B10</svg:desc>
                </draw:g>
              </table:table-cell>
              <table:table-cell office:value-type="float" office:value="3503">
                <text:p>3503</text:p>
                <draw:g>
                  <svg:desc>全鄉.B12:全鄉.B13</svg:desc>
                </draw:g>
              </table:table-cell>
              <table:table-cell office:value-type="float" office:value="3181">
                <text:p>3181</text:p>
                <draw:g>
                  <svg:desc>全鄉.B15:全鄉.B16</svg:desc>
                </draw:g>
              </table:table-cell>
              <table:table-cell office:value-type="float" office:value="3484">
                <text:p>3484</text:p>
                <draw:g>
                  <svg:desc>全鄉.B18:全鄉.B19</svg:desc>
                </draw:g>
              </table:table-cell>
              <table:table-cell office:value-type="float" office:value="2604">
                <text:p>2604</text:p>
                <draw:g>
                  <svg:desc>全鄉.B21:全鄉.B22</svg:desc>
                </draw:g>
              </table:table-cell>
              <table:table-cell office:value-type="float" office:value="1197">
                <text:p>1197</text:p>
                <draw:g>
                  <svg:desc>全鄉.B24:全鄉.B25</svg:desc>
                </draw:g>
              </table:table-cell>
              <table:table-cell office:value-type="float" office:value="672">
                <text:p>672</text:p>
                <draw:g>
                  <svg:desc>全鄉.B27:全鄉.B28</svg:desc>
                </draw:g>
              </table:table-cell>
              <table:table-cell office:value-type="float" office:value="57">
                <text:p>57</text:p>
                <draw:g>
                  <svg:desc>全鄉.B30:全鄉.B31</svg:desc>
                </draw:g>
              </table:table-cell>
              <table:table-cell office:value-type="float" office:value="0">
                <text:p>0</text:p>
                <draw:g>
                  <svg:desc>全鄉.B33:全鄉.B34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1658">
                <text:p>1658</text:p>
              </table:table-cell>
              <table:table-cell office:value-type="float" office:value="2053">
                <text:p>2053</text:p>
              </table:table-cell>
              <table:table-cell office:value-type="float" office:value="3076">
                <text:p>3076</text:p>
              </table:table-cell>
              <table:table-cell office:value-type="float" office:value="3214">
                <text:p>3214</text:p>
              </table:table-cell>
              <table:table-cell office:value-type="float" office:value="2904">
                <text:p>2904</text:p>
              </table:table-cell>
              <table:table-cell office:value-type="float" office:value="3097">
                <text:p>3097</text:p>
              </table:table-cell>
              <table:table-cell office:value-type="float" office:value="2518">
                <text:p>2518</text:p>
              </table:table-cell>
              <table:table-cell office:value-type="float" office:value="1311">
                <text:p>1311</text:p>
              </table:table-cell>
              <table:table-cell office:value-type="float" office:value="870">
                <text:p>870</text:p>
              </table:table-cell>
              <table:table-cell office:value-type="float" office:value="162">
                <text:p>162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